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uitrit en het verplaatsen van de lichtmast op de locatie <text:span text:style-name="nadrukvet">Kaffebergsweg 59, 6468 AG</text:span> (d.d. 18.01.2024)</text:p>
              </text:list-item>
              <text:list-item text:style-override="id1-3-2-1-1-2-2">
                <text:number>2.</text:number>
                <text:p text:style-name="al">Het verlengen (36 maanden) van de tijdelijke vergunning (zaaknummer 2020-002273, d.d. 05.01.2021) voor het plaatsen van een prefab containerunit t.b.v. de zuiveringsinstallatie op de locatie <text:span text:style-name="nadrukvet">Voorterstraat (kadastraal perceel F4794)</text:span> (d.d. 25.01.2024)</text:p>
              </text:list-item>
              <text:list-item text:style-override="id1-3-2-1-1-2-3">
                <text:number>3.</text:number>
                <text:p text:style-name="al">Het realiseren van een bedrijfsgebouw op de locatie <text:span text:style-name="nadrukvet">Spekhofstraat 16, 6466 LZ</text:span> (d.d. 26.01.2024).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31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650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09</meta:user-defined>
    <meta:user-defined meta:name="OVERHEIDop.GmbID/DC.identifier">gmb-2024-46509</meta:user-defined>
    <meta:user-defined meta:name="OVERHEIDop.versieInformatie"/>
  </office:meta>
</office:document-meta>
</file>