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 (GELUIDSHINDERBEPALINGEN) Poprond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maken bekend dat zij <text:span text:style-name="nadrukvet">donderdag 21 november 2024 </text:span>hebben aangewezen als <text:span text:style-name="nadrukvet">“collectieve festiviteit”</text:span> ingevolge het Omgevingsplan gemeente Middelburg en de Algemene Plaatselijke Verordening Middelburg.</text:p>
            <text:p text:style-name="al">Tijdens deze dag zijn de voorschriften ter beperking van geluids- en trillingshinder op de betreffende (horeca)bedrijven in de binnenstad niet van toepassing tot 01.00 uur op 22 november 2024. Deze dag is als zodanig aangewezen ten behoeve van de zogenaamde “Popronde Middelburg” die door Stichting Popwaarts wordt georganiseerd. Gedurende de aangewezen dag kan in de betreffende horecabedrijven levende muziek ten gehore worden gebracht.</text:p>
            <text:p text:style-name="al">Hierdoor kunnen de geluidsnormen van het Omgevingsplan gemeente Middelburg worden overschreden waardoor geluidshinder kan optreden.</text:p>
            <text:p text:style-name="al">De volgende horecabedrijven zullen aan de “Popronde” deelnemen:</text:p>
            <text:p text:style-name="al">Seventy Seven (Markt), Kaffee ’t Hof (Vlasmarkt),De Spot (Beddewijkstraat), Het Koffiepand (Korte Geere),de Herberg ( Pottenmarkt), Café ’t Fust (Vlasmarkt), Café Pand 39 (Vlasmarkt), Drvkkery (Markt), Zanzi Diner (Markt), Café Cliché (Markt), Vleeshal (Markt), Café Bommel (Markt), Café Le Penseur (Varkensmarkt), Eetcafe de Basiliek (Koorkerkstraat), Schouwburg Middelburg (Molenwater), Vini Wijnbar (Plein 1940), Abdijtoren Lange Jan (onder de Toren).</text:p>
            <text:p text:style-name="al"/>
            <text:p text:style-name="al">De aanwijzing tot collectieve festiviteit is alleen voor deze horecabedrijven van toepassing.</text:p>
            <text:p text:style-name="al">Middelburg, 30 oktober 2024</text:p>
            <text:p text:style-name="al">Burgemeester en wethouders voornoemd,</text:p>
            <text:p text:style-name="al">de secretaris,                   de burgemeester,</text:p>
            <text:p text:style-name="al">mr. A. van den Brink        mr. Y.P. van Mastrig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0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WIJZING COLLECTIEVE FESTIVITEIT (GELUIDSHINDERBEPALINGEN) Popronde Middelburg</meta:user-defined>
    <meta:user-defined meta:name="DCTERMS.W3CDTF/DCTERMS.available">2024-11-05</meta:user-defined>
    <meta:user-defined meta:name="DCTERMS.W3CDTF/OVERHEIDop.jaargang">2024</meta:user-defined>
    <meta:user-defined meta:name="OVERHEIDop.publicationIssue">465084</meta:user-defined>
    <meta:user-defined meta:name="OVERHEIDop.GmbID/DC.identifier">gmb-2024-465084</meta:user-defined>
    <meta:user-defined meta:name="OVERHEIDop.versieInformatie"/>
  </office:meta>
</office:document-meta>
</file>