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un, Hortus, Gaard, Omgevingsvergunning, bouwen 36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36 grondgebonden woningen Tuinenrijk Veld 1</text:p>
            <text:p text:style-name="common-al"/>
            <text:p text:style-name="common-al">
            <text:span text:style-name="nadrukvet">Adres of locatie</text:span>: Tuun, Hortus, Gaard, Verzoeklocatie 2024102800496</text:p>
            <text:p text:style-name="common-al">
            <text:span text:style-name="nadrukvet">Omschrijving</text:span>: het bouwen van 36 grondgebonden woningen Tuinenrijk Veld 1</text:p>
            <text:p text:style-name="common-al">
            <text:span text:style-name="nadrukvet">Kenmerknummer</text:span>: 0796171039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507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039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uun, Hortus, Gaard, Omgevingsvergunning, bouwen 36 grondgebonden woning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5076</meta:user-defined>
    <meta:user-defined meta:name="OVERHEIDop.GmbID/DC.identifier">gmb-2024-465076</meta:user-defined>
    <meta:user-defined meta:name="OVERHEIDop.versieInformatie"/>
  </office:meta>
</office:document-meta>
</file>