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Delegatiebesluit van bevoegdheden onder de Omgevingswet</text:p>
      <text:section text:name="regeling_id1-3-2" text:style-name="regeling">
        <text:section text:name="aanhef_id1-3-2-1" text:style-name="aanhef">
          <text:section text:name="preambule_id1-3-2-1-1" text:style-name="preambule">
            <text:p text:style-name="al">De raad van de gemeente De Bilt;</text:p>
            <text:p text:style-name="al"/>
            <text:p text:style-name="al">gelezen het voorstel van het college van burgemeester en wethouders van 07-03-2023, met het onderwerp Delegatie van bevoegdheden onder de Omgevingswet;</text:p>
            <text:p text:style-name="al"/>
            <text:p text:style-name="al">
            <text:span text:style-name="nadrukvet">overwegende dat </text:span>
          </text:p>
            <text:p text:style-name="al">voor zover de gemeenteraad bevoegd is om een omgevingsplan vast te stellen dan wel te wijzigen en bevoegd is voor een locatie een voorbereidingsbesluit te nemen, dit niet in alle gevallen noodzakelijk is en het college van burgemeester en wethouders op diverse onderdelen van het omgevingsplan de bevoegdheid tot beslissen kan overnemen;</text:p>
            <text:p text:style-name="al"/>
            <text:p text:style-name="al">
            <text:span text:style-name="nadrukvet">gelet op </text:span>
          </text:p>
            <text:p text:style-name="al">het bepaalde in artikel 156 van de Gemeentewet, de artikelen 2.8 en 4.14, vijfde lid, van de Omgevingswet en Afdeling 10.1.2 van de Algemene wet bestuursrecht;</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zijn bevoegdheid tot het vaststellen van de volgende onderdelen van het omgevingsplan te delegeren aan het college:</text:p>
                <text:list text:style-name="id1-3-2-2-1-2-1-3">
                  <text:list-item text:style-override="id1-3-2-2-1-2-1-3-1">
                    <text:number>1.</text:number>
                    <text:p text:style-name="al">het toevoegen van verwijzingen naar wetten, besluiten, verordeningen, beleid en overige relevante regelgeving en voorschriften</text:p>
                  </text:list-item>
                  <text:list-item text:style-override="id1-3-2-2-1-2-1-3-2">
                    <text:number>2.</text:number>
                    <text:p text:style-name="al">het actualiseren/aanpassen van het omgevingsplan aan veranderende (hogere) wet- en regelgeving en beleidsnormen voor zover hier geen beleidsvrijheid meer is toegekend;</text:p>
                  </text:list-item>
                  <text:list-item text:style-override="id1-3-2-2-1-2-1-3-3">
                    <text:number>3.</text:number>
                    <text:p text:style-name="al">het toevoegen en/of wijzigen van begripsbepalingen, meetbepalingen en indieningsvereisten, voor zover deze geen of geringe wijzigingen voor de fysieke leefomgeving tot gevolg hebben.</text:p>
                  </text:list-item>
                  <text:list-item text:style-override="id1-3-2-2-1-2-1-3-4">
                    <text:number>4.</text:number>
                    <text:list text:style-name="id1-3-2-2-1-2-1-3-4-2">
                      <text:list-item text:style-override="id1-3-2-2-1-2-1-3-4-2-1">
                        <text:number>a)</text:number>
                        <text:p text:style-name="al">het stellen van nadere eisen aan vergunningaanvragen en de termijnen voor indiening van een aanvraag, binnen de door de raad gestelde kaders.</text:p>
                      </text:list-item>
                      <text:list-item text:style-override="id1-3-2-2-1-2-1-3-4-2-2">
                        <text:number>b)</text:number>
                        <text:p text:style-name="al">het stellen van nadere eisen aan de uitvoering van verleende vergunningen, binnen de door de raad gestelde kaders.</text:p>
                      </text:list-item>
                    </text:list>
                  </text:list-item>
                  <text:list-item text:style-override="id1-3-2-2-1-2-1-3-5">
                    <text:number>5.</text:number>
                    <text:p text:style-name="al">het opnemen van een verleende omgevingsvergunning (in afwijking) van het omgevingsplan in het omgevingsplan;</text:p>
                  </text:list-item>
                  <text:list-item text:style-override="id1-3-2-2-1-2-1-3-6">
                    <text:number>6.</text:number>
                    <text:p text:style-name="al">het doorvoeren van juridisch-technische en redactionele aanpassingen en correcties van omissies van het omgevingsplan, allen met geen of geringe invloed op de fysieke leefomgeving;</text:p>
                  </text:list-item>
                  <text:list-item text:style-override="id1-3-2-2-1-2-1-3-7">
                    <text:number>7.</text:number>
                    <text:p text:style-name="al">het aanpassen van het omgevingsplan voor zover dat onder de wet ruimtelijke ordening als wijzigingsbevoegdheid in een bestemmingsplan was opgenomen.</text:p>
                  </text:list-item>
                  <text:list-item text:style-override="id1-3-2-2-1-2-1-3-8">
                    <text:number>8.</text:number>
                    <text:p text:style-name="al">het opstellen van voorbeschermingsregels met het oog op de regels die in het omgevingsplan moeten worden opgenomen.</text:p>
                  </text:list-item>
                </text:list>
              </text:list-item>
              <text:list-item text:style-override="id1-3-2-2-1-2-2">
                <text:number>II</text:number>
                <text:p text:style-name="al">dit besluit van toepassing te verklaren vanaf het moment dat de Omgevingswet in werking treedt.</text:p>
              </text:list-item>
            </text:list>
          </text:section>
        </text:section>
        <text:section text:name="regeling-sluiting_id1-3-2-3" text:style-name="regeling-sluiting">
          <text:section text:name="ondertekening_id1-3-2-3-1">
            <text:p><text:span text:style-name="functie">Aldus vastgesteld in de openbare vergadering van 25-04-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drs. T.B.W.M. van der Torre</text:span></text:p>
          </text:section>
          <text:section text:name="ondertekening_id1-3-2-3-4">
            <text:p><text:span text:style-name="functie"/></text:p>
            <text:p><text:span text:style-name="functie">de voorzitter,</text:span></text:p>
            <text:p><text:span text:style-name="functie">mr. S.C.C.M. Pot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65075</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075</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075</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2/xml/MC-DRP-DmBesluit-Web-CB.xml</meta:user-defined>
    <meta:user-defined meta:name="OVERHEID.Gemeente/DC.creator">De Bilt</meta:user-defined>
    <meta:user-defined meta:name="OVERHEIDop.Rubriek/DC.type">delegatie- of mandaatbeslui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56 van de Gemeentewet]|[1.0:c:BWBR0005416&amp;artikel=156&amp;g=2024-01-31</meta:user-defined>
    <meta:user-defined meta:name="DC.source">artikel 2.8 van de Omgevingswet]|[1.0:c:BWBR0037885&amp;artikel=2.8&amp;g=2024-01-01</meta:user-defined>
    <meta:user-defined meta:name="DC.source">artikelen 4.14, vijfde lid, van de Omgevingswet]|[https://wetten.overheid.nl/BWBR0037885/2024-01-01#Hoofdstuk4_Afdeling4.2_Artikel4.14</meta:user-defined>
    <meta:user-defined meta:name="DC.source">afdeling 10.1.2 van de Algemene wet bestuursrecht]|[1.0:c:BWBR0005537&amp;afdeling=10.1.2&amp;g=2024-09-01</meta:user-defined>
    <meta:user-defined meta:name="DCTERMS.alternative">Delegatiebesluit van bevoegdheden onder de Omgevingswet</meta:user-defined>
    <dc:language>nl</dc:language>
    <meta:user-defined meta:name="OVERHEIDop.locatietype/OVERHEIDop.gebiedsmarkering">Gemeente</meta:user-defined>
    <meta:user-defined meta:name="DC.title">Delegatiebesluit van bevoegdheden onder de Omgevingswet</meta:user-defined>
    <meta:user-defined meta:name="DCTERMS.W3CDTF/DCTERMS.available">2024-11-06</meta:user-defined>
    <meta:user-defined meta:name="DCTERMS.W3CDTF/OVERHEIDop.jaargang">2024</meta:user-defined>
    <meta:user-defined meta:name="OVERHEIDop.publicationIssue">465075</meta:user-defined>
    <meta:user-defined meta:name="OVERHEIDop.betreftRegeling">CVDR726275_1</meta:user-defined>
    <meta:user-defined meta:name="OVERHEIDop.GmbID/DC.identifier">gmb-2024-465075</meta:user-defined>
    <meta:user-defined meta:name="xs:date/OVERHEIDop.startdatum">2024-11-07</meta:user-defined>
    <meta:user-defined meta:name="OVERHEIDop.versieInformatie"/>
  </office:meta>
</office:document-meta>
</file>