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nieuwbouwen van een geschakelde woning op de locatie Hessenlaan 20, 7395MH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4</text:p>
            <text:p text:style-name="common-al">Kenmerk: Z2024-000016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07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7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08</meta:user-defined>
    <meta:user-defined meta:name="DCTERMS.abstract">Hessenlaan 20, 7395MH Teuge</meta:user-defined>
    <dc:language>nl</dc:language>
    <meta:user-defined meta:name="OVERHEIDop.locatietype/OVERHEIDop.gebiedsmarkering">Vlak</meta:user-defined>
    <meta:user-defined meta:name="DC.title">Bouwmelding (Wet kwaliteitsborging) voor het nieuwbouwen van een geschakelde woning op de locatie Hessenlaan 20, 7395MH Teu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73</meta:user-defined>
    <meta:user-defined meta:name="OVERHEIDop.GmbID/DC.identifier">gmb-2024-465073</meta:user-defined>
    <meta:user-defined meta:name="OVERHEIDop.versieInformatie"/>
  </office:meta>
</office:document-meta>
</file>