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Molenheg 2, 5987AP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oktober 2024 een sloopmelding ontvangen voor het verwijderen asbest op de locatie Molenheg 2, 5987AP Egchel. De melding is geregistreerd onder zaaknummer Z2024-0000414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507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147</meta:user-defined>
    <meta:user-defined meta:name="DCTERMS.abstract">Betreft: Melding op locatie Molenheg 2, 5987AP Egch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asbest, Molenheg 2, 5987AP Egch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72</meta:user-defined>
    <meta:user-defined meta:name="OVERHEIDop.GmbID/DC.identifier">gmb-2024-465072</meta:user-defined>
    <meta:user-defined meta:name="OVERHEIDop.versieInformatie"/>
  </office:meta>
</office:document-meta>
</file>