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Jelgersmastraat 1-RD 2023EM Haarlem, 0392-2024-0153358, functiewijziging van werkplaats naar woonfunctie, ontvangen op 01-11-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5070</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070</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070</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53358</meta:user-defined>
    <meta:user-defined meta:name="DCTERMS.abstract">functiewijziging van werkplaats naar woonfunc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Jelgersmastraat 1-RD 2023EM Haarlem, 0392-2024-0153358, functiewijziging van werkplaats naar woonfunctie, ontvangen op 01-11-2024</meta:user-defined>
    <meta:user-defined meta:name="DCTERMS.W3CDTF/DCTERMS.available">2024-11-05</meta:user-defined>
    <meta:user-defined meta:name="DCTERMS.W3CDTF/OVERHEIDop.jaargang">2024</meta:user-defined>
    <meta:user-defined meta:name="OVERHEIDop.publicationIssue">465070</meta:user-defined>
    <meta:user-defined meta:name="OVERHEIDop.GmbID/DC.identifier">gmb-2024-465070</meta:user-defined>
    <meta:user-defined meta:name="OVERHEIDop.versieInformatie"/>
  </office:meta>
</office:document-meta>
</file>