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3 bomen Nabij Achter de Waag 15, Achter de Vismarkt 11 en Raam 8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Omgevingsdienst Midden-Holland (ODMH) namens gemeente Gouda besloten om de beslistermijn van de aanvraag met kenmerk 2024-00018751 voor het vellen en herplanten van 3 bomen op de locatie Nabij Achter de Waag 15, Achter de Vismarkt 11 en Raam 8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50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7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en herplanten van 3 bomen Nabij Achter de Waag 15, Achter de Vismarkt 11 en Raam 89 in Goud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69</meta:user-defined>
    <meta:user-defined meta:name="OVERHEIDop.GmbID/DC.identifier">gmb-2024-465069</meta:user-defined>
    <meta:user-defined meta:name="OVERHEIDop.versieInformatie"/>
  </office:meta>
</office:document-meta>
</file>