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 Lassostraat ongenummerd - Orlandogebouw Soest, bouwen van 50 senioren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1-2024 een besluit genomen op de aanvraag met zaaknummer 892988 voor een omgevingsvergunning voor het bouwen van 50 seniorenappartementen op locatie Di Lassostraat ongenummerd - Orlandogebouw Soest. De vergunning is toegekend en is verzonden op 01-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06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892988</meta:user-defined>
    <meta:user-defined meta:name="DCTERMS.abstract">bouwen van 50 senioren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Di Lassostraat ongenummerd - Orlandogebouw Soest, bouwen van 50 seniorenappartementen</meta:user-defined>
    <meta:user-defined meta:name="DCTERMS.W3CDTF/DCTERMS.available">2024-11-05</meta:user-defined>
    <meta:user-defined meta:name="DCTERMS.W3CDTF/OVERHEIDop.jaargang">2024</meta:user-defined>
    <meta:user-defined meta:name="OVERHEIDop.publicationIssue">465064</meta:user-defined>
    <meta:user-defined meta:name="OVERHEIDop.GmbID/DC.identifier">gmb-2024-465064</meta:user-defined>
    <meta:user-defined meta:name="OVERHEIDop.versieInformatie"/>
  </office:meta>
</office:document-meta>
</file>