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577 7671GC Vriezenveen, aanwezigheidsvergunning voor 2 kansspelautomaten "Eetcafé/Cafetaria Westeinde" Westeinde 577 in Vriezenveen, (ontvangen op 31-10-2024, zaaknummer TR-Z2024-00175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577 7671GC Vriezenveen</text:p>
            <text:p text:style-name="common-al">
            <text:span text:style-name="nadrukvet">Wat:</text:span> aanwezigheidsvergunning voor 2 kansspelautomaten "Eetcafé/Cafetaria Westeinde"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506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6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06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1754</meta:user-defined>
    <meta:user-defined meta:name="DCTERMS.abstract">aanwezigheidsvergunning voor 2 kansspelautomaten "Eetcafé/Cafetaria Westeinde"  Westeinde 577 in Vriezenveen</meta:user-defined>
    <dc:language>nl</dc:language>
    <meta:user-defined meta:name="OVERHEIDop.locatietype/OVERHEIDop.gebiedsmarkering">Punt</meta:user-defined>
    <meta:user-defined meta:name="DC.title">Gemeente Twenterand - Ingekomen aanvraag Westeinde 577 7671GC Vriezenveen, aanwezigheidsvergunning voor 2 kansspelautomaten "Eetcafé/Cafetaria Westeinde" Westeinde 577 in Vriezenveen, (ontvangen op 31-10-2024, zaaknummer TR-Z2024-001754)</meta:user-defined>
    <meta:user-defined meta:name="DCTERMS.W3CDTF/DCTERMS.available">2024-11-13</meta:user-defined>
    <meta:user-defined meta:name="DCTERMS.W3CDTF/OVERHEIDop.jaargang">2024</meta:user-defined>
    <meta:user-defined meta:name="OVERHEIDop.publicationIssue">465063</meta:user-defined>
    <meta:user-defined meta:name="OVERHEIDop.GmbID/DC.identifier">gmb-2024-465063</meta:user-defined>
    <meta:user-defined meta:name="OVERHEIDop.versieInformatie"/>
  </office:meta>
</office:document-meta>
</file>