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gebruiken van het bestaande clubhuis als kinderopvang (BSO) aan de Martin Luther Kinglaan 9 i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bruiken van het bestaande clubhuis als kinderopvang (BSO) aan de Martin Luther Kinglaan 9 in Hellevoetsluis</text:span>
          </text:p>
            <text:p text:style-name="common-al">De gemeente Voorne aan Zee heeft een omgevingsvergunning verleend. De gemeente geeft hiermee toestemming voor het gebruiken van het bestaande clubhuis als kinderopvang (BSO) aan de Martin Luther Kinglaan 9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506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6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6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18952024</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gebruiken van het bestaande clubhuis als kinderopvang (BSO) aan de Martin Luther Kinglaan 9 in Hellevoetsluis</meta:user-defined>
    <meta:user-defined meta:name="DCTERMS.W3CDTF/DCTERMS.available">2024-11-05</meta:user-defined>
    <meta:user-defined meta:name="DCTERMS.W3CDTF/OVERHEIDop.jaargang">2024</meta:user-defined>
    <meta:user-defined meta:name="OVERHEIDop.publicationIssue">465062</meta:user-defined>
    <meta:user-defined meta:name="OVERHEIDop.GmbID/DC.identifier">gmb-2024-465062</meta:user-defined>
    <meta:user-defined meta:name="OVERHEIDop.versieInformatie"/>
  </office:meta>
</office:document-meta>
</file>