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1743) tussen Stompwijkseweg en Kostverlorenweg Leidschendam Stichting Popli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reünie van Vlietpop medewerkers en bestuur op 29 juni 2024 van 11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(kenmerk 1071743) tussen Stompwijkseweg en Kostverlorenweg Leidschendam Stichting Poplif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06</meta:user-defined>
    <meta:user-defined meta:name="OVERHEIDop.GmbID/DC.identifier">gmb-2024-46506</meta:user-defined>
    <meta:user-defined meta:name="OVERHEIDop.versieInformatie"/>
  </office:meta>
</office:document-meta>
</file>