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48, aan de Midden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48, aan de Midden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0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r. 248, aan de Midden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48, aan de Middenweg, te Den Haag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058</meta:user-defined>
    <meta:user-defined meta:name="OVERHEIDop.GmbID/DC.identifier">gmb-2024-465058</meta:user-defined>
    <meta:user-defined meta:name="OVERHEIDop.versieInformatie"/>
  </office:meta>
</office:document-meta>
</file>