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Willem Molengraaffstraat 17-H 1063L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2 houtopstanden in de gemeenschappelijke tuin op de locatie Willem Molengraaffstraat 17</text:p>
            <text:p text:style-name="common-al">Zaakadres: Willem Molengraaffstraat 17-H 1063LK Amsterdam</text:p>
            <text:p text:style-name="common-al">Datum ontvangst: 28-10-2024</text:p>
            <text:p text:style-name="common-al">Zaaknummer: Z2024-034544</text:p>
            <text:p text:style-name="common-al">DSO-nummer: 202410280058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5054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05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05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34544</meta:user-defined>
    <meta:user-defined meta:name="DCTERMS.abstract">vellen van 2 houtopstanden in de gemeenschappelijke tuin op de locatie Willem Molengraaffstraat 1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Willem Molengraaffstraat 17-H 1063LK Amsterdam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054</meta:user-defined>
    <meta:user-defined meta:name="OVERHEIDop.GmbID/DC.identifier">gmb-2024-465054</meta:user-defined>
    <meta:user-defined meta:name="OVERHEIDop.versieInformatie"/>
  </office:meta>
</office:document-meta>
</file>