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weigering definitief besluit omgevingsvergunning Auke Jansstrjitte 4, 9108 NC Broekster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187552. De omgevingsvergunning is geweigerd. De gemeente geeft geen toestemming voor het plaatsen van een tuinkamer  aan Auke Jansstrjitte 4, 9108 NC Broeksterwâl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6505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5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5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87552</meta:user-defined>
    <meta:user-defined meta:name="DCTERMS.abstract">Weigering omgevingsvergunning voor het plaatsen van een tuinkamer  op locatie Auke Jansstrjitte 4, 9108 NC Broeksterwâld.</meta:user-defined>
    <dc:language>nl</dc:language>
    <meta:user-defined meta:name="OVERHEIDop.locatietype/OVERHEIDop.gebiedsmarkering">Punt</meta:user-defined>
    <meta:user-defined meta:name="DC.title">Reguliere procedure - weigering definitief besluit omgevingsvergunning Auke Jansstrjitte 4, 9108 NC Broeksterwâld</meta:user-defined>
    <meta:user-defined meta:name="DCTERMS.W3CDTF/DCTERMS.available">2024-11-05</meta:user-defined>
    <meta:user-defined meta:name="DCTERMS.W3CDTF/OVERHEIDop.jaargang">2024</meta:user-defined>
    <meta:user-defined meta:name="OVERHEIDop.publicationIssue">465052</meta:user-defined>
    <meta:user-defined meta:name="OVERHEIDop.GmbID/DC.identifier">gmb-2024-465052</meta:user-defined>
    <meta:user-defined meta:name="OVERHEIDop.versieInformatie"/>
  </office:meta>
</office:document-meta>
</file>