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ssen Molendijk en Oudelandsedijk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4 een besluit genomen op de aanvraag met zaaknummer Z2024-00671 voor een omgevingsvergunning betreffende het bouwen van 124 woningen en 26 appartementen op locatie Oranjeboomdreef 1 t/m 16, Sutherlandplein 1 t/m 26, Lukaartstraat 1 t/m 28, Dokter van Gelderstraat 4 t/m 46 en Burgemeester van Hofwegenstraat 1/ t/m 78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2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505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5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5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71</meta:user-defined>
    <dc:language>nl</dc:language>
    <meta:user-defined meta:name="OVERHEIDop.locatietype/OVERHEIDop.gebiedsmarkering">Vlak</meta:user-defined>
    <meta:user-defined meta:name="DC.title">Kennisgeving besluit op aanvraag omgevingsvergunning tussen Molendijk en Oudelandsedijk te Nieuwe-Tonge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050</meta:user-defined>
    <meta:user-defined meta:name="OVERHEIDop.GmbID/DC.identifier">gmb-2024-465050</meta:user-defined>
    <meta:user-defined meta:name="OVERHEIDop.versieInformatie"/>
  </office:meta>
</office:document-meta>
</file>