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Heikamperweg 27 5725AZ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bouwen van een loods en wijzigen van de activiteit, 01-11-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6504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4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4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03545</meta:user-defined>
    <meta:user-defined meta:name="DCTERMS.abstract">het bouwen van een loods en wijzigen van de activite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sten - verlengen beslistermijn aanvraag omgevingsvergunning, Heikamperweg 27 5725AZ Heusd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048</meta:user-defined>
    <meta:user-defined meta:name="OVERHEIDop.GmbID/DC.identifier">gmb-2024-465048</meta:user-defined>
    <meta:user-defined meta:name="OVERHEIDop.versieInformatie"/>
  </office:meta>
</office:document-meta>
</file>