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overkapping aan de Nachtegaalstraat 10, 7011 D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Nachtegaalstraat 10, 7011 DP Gaanderen</text:p>
            <text:p text:style-name="common-al">Omschrijving:			plaatsen van een overkapping</text:p>
            <text:p text:style-name="common-al">Dossiernummer:		gD2403000162</text:p>
            <text:p text:style-name="common-al">Datum verzending:	01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03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3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3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62</meta:user-defined>
    <meta:user-defined meta:name="DCTERMS.abstract">Omgevingsvergunning verleend voor het plaatsen van een overkapping aan de Nachtegaalstraat 10, 7011 DP Gaanderen</meta:user-defined>
    <dc:language>nl</dc:language>
    <meta:user-defined meta:name="OVERHEIDop.locatietype/OVERHEIDop.gebiedsmarkering">Punt</meta:user-defined>
    <meta:user-defined meta:name="DC.title">Omgevingsvergunning verleend: plaatsen van een overkapping aan de Nachtegaalstraat 10, 7011 DP Gaander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33</meta:user-defined>
    <meta:user-defined meta:name="OVERHEIDop.GmbID/DC.identifier">gmb-2024-465033</meta:user-defined>
    <meta:user-defined meta:name="OVERHEIDop.versieInformatie"/>
  </office:meta>
</office:document-meta>
</file>