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0, aan de Hasebroe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0, aan de Hasebroe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0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r 80, aan de Hasebroe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0, aan de Hasebroekstraat, te Den Haag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031</meta:user-defined>
    <meta:user-defined meta:name="OVERHEIDop.GmbID/DC.identifier">gmb-2024-465031</meta:user-defined>
    <meta:user-defined meta:name="OVERHEIDop.versieInformatie"/>
  </office:meta>
</office:document-meta>
</file>