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alve Marathon Gouda op de locatie Gouda, de start/finish van de verschillende afstanden zal op de markt zijn op 10-11-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0 de volgende toestemming verleend:</text:p>
            <text:p text:style-name="common-al">mag het evenement Halve Marathon Gouda organiseren op de locatie Gouda, de start/finish van de verschillende afstanden zal op de markt zijn op 10-11-2024.De vergunning is verzonden op 01-11-2024. Het zaaknummer van de vergunning is 1011243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01-11-2024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65025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02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02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6165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alve Marathon Gouda op de locatie Gouda, de start/finish van de verschillende afstanden zal op de markt zijn op 10-11-2024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025</meta:user-defined>
    <meta:user-defined meta:name="OVERHEIDop.GmbID/DC.identifier">gmb-2024-465025</meta:user-defined>
    <meta:user-defined meta:name="OVERHEIDop.versieInformatie"/>
  </office:meta>
</office:document-meta>
</file>