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39, 3632AR Loenen aan de Vecht -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4</text:p>
            <text:p text:style-name="common-al">Zaaknummer: Z2023-00001945</text:p>
            <text:p text:style-name="common-al">U kunt bezwaar maken tot en met 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0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Betreft: Beschikking op aanvraag op locatie Dorpsstraat 39, 3632AR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39, 3632AR Loenen aan de Vecht - grondwerkzaamheden</meta:user-defined>
    <meta:user-defined meta:name="OVERHEIDop.datumEindeReactietermijn">2024-03-08</meta:user-defined>
    <meta:user-defined meta:name="OVERHEIDop.terinzageleggingBG">https://jeleefomgeving.nl/inzien/823214527/821f20a0-bc31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02</meta:user-defined>
    <meta:user-defined meta:name="OVERHEIDop.GmbID/DC.identifier">gmb-2024-46502</meta:user-defined>
    <meta:user-defined meta:name="OVERHEIDop.versieInformatie"/>
  </office:meta>
</office:document-meta>
</file>