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aarkampsterwei 15, 9105 AZ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bben burgemeester en wethouders van de gemeente Dantumadiel een aanvraag ontvangen voor een omgevingsvergunning op locatie Klaarkampsterwei 15, 9105 AZ Rinsumageast. De aanvraag is geregistreerd onder zaaknummer 2024-234356. De aanvraag betreft het realiseren van een mest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50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234356</meta:user-defined>
    <meta:user-defined meta:name="DCTERMS.abstract">Aanvraag omgevingsvergunning voor het realiseren van een mestsilo op locatie Klaarkampsterwei 15, 9105 AZ Rinsumage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Klaarkampsterwei 15, 9105 AZ Rinsumageas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17</meta:user-defined>
    <meta:user-defined meta:name="OVERHEIDop.GmbID/DC.identifier">gmb-2024-465017</meta:user-defined>
    <meta:user-defined meta:name="OVERHEIDop.versieInformatie"/>
  </office:meta>
</office:document-meta>
</file>