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Vogelplein 4 ‘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en hebben ontvangen voor: </text:p>
            <text:p text:style-name="common-al"/>
            <text:p text:style-name="common-al">Voor: het onderhouden en repareren van verbrandingsmotoren, gemotoriseerde voertuigen, vliegtuigen, vaartuigen of werktuigen (DSO kenmerk 2024051000314, zaaknummer Z/231984);</text:p>
            <text:p text:style-name="common-al">het opslaan van diesel en vloeistoffen die niet brandbaar zijn in tankcontainers of verpakkingen, die wordt gebruikt als opslagtank (DSO kenmerk 2024051000315, zaaknummer Z/231985).</text:p>
            <text:p text:style-name="common-al">Locatie: Vogelplein 4, 5212 VK ’s-Hertogenbosch</text:p>
            <text:p text:style-name="common-al">DSO-Kenmerk: 2024051000314</text:p>
            <text:p text:style-name="common-al">Zaaknummer: Z/231894</text:p>
            <text:p text:style-name="common-al">Datum ontvangen:  10 mei 2024 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0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894</meta:user-defined>
    <dc:language>nl</dc:language>
    <meta:user-defined meta:name="OVERHEIDop.locatietype/OVERHEIDop.gebiedsmarkering">Adres</meta:user-defined>
    <meta:user-defined meta:name="DC.title">Meldingen Besluit activiteiten leefomgeving (Bal) – Vogelplein 4 ‘s-Hertogenbosc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12</meta:user-defined>
    <meta:user-defined meta:name="OVERHEIDop.GmbID/DC.identifier">gmb-2024-465012</meta:user-defined>
    <meta:user-defined meta:name="OVERHEIDop.versieInformatie"/>
  </office:meta>
</office:document-meta>
</file>