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anderen bestaan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510 </text:p>
            <text:p text:style-name="common-al"> Omschrijving: veranderen bestaande uitwe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asterlandlaan 18 5628AZ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Besluitdatum: 01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51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00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0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0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5510</meta:user-defined>
    <meta:user-defined meta:name="DCTERMS.abstract">veranderen bestaande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anderen bestaande uitweg</meta:user-defined>
    <meta:user-defined meta:name="OVERHEIDop.datumEindeReactietermijn">2024-12-30</meta:user-defined>
    <meta:user-defined meta:name="OVERHEIDop.terinzageleggingBG">https://publicaties.eindhoven.nl/dossier/EHV-ZP2024-005510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07</meta:user-defined>
    <meta:user-defined meta:name="OVERHEIDop.GmbID/DC.identifier">gmb-2024-465007</meta:user-defined>
    <meta:user-defined meta:name="OVERHEIDop.versieInformatie"/>
  </office:meta>
</office:document-meta>
</file>