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Pastoor Antoniusstraat 20, 4756 BS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Pastoor Antoniusstraat 20, 4756 BS Kruisland</text:p>
            <text:p text:style-name="common-al">
            
          </text:p>
            <text:p text:style-name="common-al">De gemeente Steenbergen heeft op 01-11-2024 een besluit op een aanvraag omgevingsvergunning genomen. </text:p>
            <text:p text:style-name="common-al">De gemeente geeft hiermee toestemming voor het  vergroten van de bestaande woning en het bouwen van een garage op bovengenoemde locatie.</text:p>
            <text:p text:style-name="common-al">Het besluit is op 1 november 2024 naar de aanvrager toegezonden en is geregistreerd onder 0851Z24100000061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4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50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613</meta:user-defined>
    <dc:language>nl</dc:language>
    <meta:user-defined meta:name="OVERHEIDop.locatietype/OVERHEIDop.gebiedsmarkering">Punt</meta:user-defined>
    <meta:user-defined meta:name="DC.title">Besluit op een omgevingsvergunning Pastoor Antoniusstraat 20, 4756 BS Kruislan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04</meta:user-defined>
    <meta:user-defined meta:name="OVERHEIDop.GmbID/DC.identifier">gmb-2024-465004</meta:user-defined>
    <meta:user-defined meta:name="OVERHEIDop.versieInformatie"/>
  </office:meta>
</office:document-meta>
</file>