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oot onderhoud en verbetering van 106 rijwoningen op de locatie Lekstraat e.o.    Alblasserdam zaaknummer Z-24-43899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uitvoeren van groot onderhoud en verbetering van 106 rijwoningen op de locatie Lekstraat e.o.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50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oot onderhoud en verbetering van 106 rijwoningen op de locatie Lekstraat e.o.    Alblasserdam zaaknummer Z-24-438995</meta:user-defined>
    <meta:user-defined meta:name="DCTERMS.W3CDTF/DCTERMS.available">2024-01-30</meta:user-defined>
    <meta:user-defined meta:name="DCTERMS.W3CDTF/OVERHEIDop.jaargang">2024</meta:user-defined>
    <meta:user-defined meta:name="OVERHEIDop.publicationIssue">46500</meta:user-defined>
    <meta:user-defined meta:name="OVERHEIDop.GmbID/DC.identifier">gmb-2024-46500</meta:user-defined>
    <meta:user-defined meta:name="OVERHEIDop.versieInformatie"/>
  </office:meta>
</office:document-meta>
</file>