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uitvoeren van sloopwerkzaamheden, Paradijspoort 15 2611M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poort 15 2611MA Delft |het uitvoeren van sloopwerkzaamheden, 18-12-2023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5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101009</meta:user-defined>
    <meta:user-defined meta:name="DCTERMS.abstract">Sloopmelding C&amp;A Delft</meta:user-defined>
    <dc:language>nl</dc:language>
    <meta:user-defined meta:name="OVERHEIDop.locatietype/OVERHEIDop.gebiedsmarkering">Punt</meta:user-defined>
    <meta:user-defined meta:name="DC.title">Melding sloop, het uitvoeren van sloopwerkzaamheden, Paradijspoort 15 2611MA Delft</meta:user-defined>
    <meta:user-defined meta:name="DCTERMS.W3CDTF/DCTERMS.available">2024-01-04</meta:user-defined>
    <meta:user-defined meta:name="DCTERMS.W3CDTF/OVERHEIDop.jaargang">2024</meta:user-defined>
    <meta:user-defined meta:name="OVERHEIDop.publicationIssue">4650</meta:user-defined>
    <meta:user-defined meta:name="OVERHEIDop.GmbID/DC.identifier">gmb-2024-4650</meta:user-defined>
    <meta:user-defined meta:name="OVERHEIDop.versieInformatie"/>
  </office:meta>
</office:document-meta>
</file>