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2 pluimveestallen met overdekte uitlopen, bouw fase 2, Oude Vaart 16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Vaart 16, Stroobos</text:p>
            <text:p text:style-name="common-al">Olo: 8231575</text:p>
            <text:p text:style-name="common-al">het bouwen van 2 pluimveestallen met overdekte uitlopen, bouw fase 2</text:p>
            <text:p text:style-name="common-al">Datum ontvangst: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2 pluimveestallen met overdekte uitlopen, bouw fase 2, Oude Vaart 16, Stroobos</meta:user-defined>
    <meta:user-defined meta:name="DCTERMS.W3CDTF/DCTERMS.available">2024-01-03</meta:user-defined>
    <meta:user-defined meta:name="DCTERMS.W3CDTF/OVERHEIDop.jaargang">2024</meta:user-defined>
    <meta:user-defined meta:name="OVERHEIDop.publicationIssue">465</meta:user-defined>
    <meta:user-defined meta:name="OVERHEIDop.GmbID/DC.identifier">gmb-2024-465</meta:user-defined>
    <meta:user-defined meta:name="OVERHEIDop.versieInformatie"/>
  </office:meta>
</office:document-meta>
</file>