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loon-, verhuur-, cultuurtechnisch-, grondverzet- en transportbedrijf inclusief opslag en behandelen van producten (natuurlijk houtachtig materiaal), bouw-, grond- en reststromen op de locatie Heiweg 3 te Oud-Alblas zaaknummer Z-24-4520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oprichten van een loon-, verhuur-, cultuurtechnisch-, grondverzet- en transportbedrijf inclusief opslag en behandelen van producten (natuurlijk houtachtig materiaal), bouw-, grond- en reststromen op de locatie Heiweg 3 te Oud Alblas.</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99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richten van een loon-, verhuur-, cultuurtechnisch-, grondverzet- en transportbedrijf inclusief opslag en behandelen van producten (natuurlijk houtachtig materiaal), bouw-, grond- en reststromen op de locatie Heiweg 3 te Oud-Alblas zaaknummer Z-24-452023</meta:user-defined>
    <meta:user-defined meta:name="DCTERMS.W3CDTF/DCTERMS.available">2024-11-05</meta:user-defined>
    <meta:user-defined meta:name="DCTERMS.W3CDTF/OVERHEIDop.jaargang">2024</meta:user-defined>
    <meta:user-defined meta:name="OVERHEIDop.publicationIssue">464996</meta:user-defined>
    <meta:user-defined meta:name="OVERHEIDop.GmbID/DC.identifier">gmb-2024-464996</meta:user-defined>
    <meta:user-defined meta:name="OVERHEIDop.versieInformatie"/>
  </office:meta>
</office:document-meta>
</file>