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erleende vergunning V2023/579 (aanpassing hoogte hekwerk) aan Overslag 15 tot en met 2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4 een omgevingsvergunning verleend. De gemeente geeft hiermee toestemming voor het wijzigen van de verleende vergunning V2023/579 (aanpassing hoogte hekwerk) aan Overslag 15 tot en met 21 Boskoop, geregistreerd onder nr. 04843439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9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194</meta:user-defined>
    <meta:user-defined meta:name="DCTERMS.abstract">Verleende vergunning voor het wijzigen van de verleende vergunning V2023/579 (aanpassing hoogte hekwerk) aan Overslag 15 tot en met 21 Boskoop</meta:user-defined>
    <dc:language>nl</dc:language>
    <meta:user-defined meta:name="OVERHEIDop.locatietype/OVERHEIDop.gebiedsmarkering">Vlak</meta:user-defined>
    <meta:user-defined meta:name="DC.title">Verleende vergunning voor het wijzigen van de verleende vergunning V2023/579 (aanpassing hoogte hekwerk) aan Overslag 15 tot en met 21 Boskoop</meta:user-defined>
    <meta:user-defined meta:name="DCTERMS.W3CDTF/DCTERMS.available">2024-11-05</meta:user-defined>
    <meta:user-defined meta:name="DCTERMS.W3CDTF/OVERHEIDop.jaargang">2024</meta:user-defined>
    <meta:user-defined meta:name="OVERHEIDop.publicationIssue">464994</meta:user-defined>
    <meta:user-defined meta:name="OVERHEIDop.GmbID/DC.identifier">gmb-2024-464994</meta:user-defined>
    <meta:user-defined meta:name="OVERHEIDop.versieInformatie"/>
  </office:meta>
</office:document-meta>
</file>