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 Rouveen Zuid, kavel 54 Rouveen, Staphorst AN 1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0-2024</text:p>
            <text:p text:style-name="common-al">
            <text:span text:style-name="nadrukvet">Locatie:</text:span> Rouveen Zuid, kavel 54 Rouveen, Staphorst AN 1184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4/0213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3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3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6498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8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8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132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vrijstaande woning,  Rouveen Zuid, kavel 54 Rouveen, Staphorst AN 1184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4989</meta:user-defined>
    <meta:user-defined meta:name="OVERHEIDop.GmbID/DC.identifier">gmb-2024-464989</meta:user-defined>
    <meta:user-defined meta:name="OVERHEIDop.versieInformatie"/>
  </office:meta>
</office:document-meta>
</file>