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ing bestemmingsplan “Wilhelminadorp-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Wilhelminadorp-Zuid”, met bijbehorend beeldkwaliteitsplan, op 19 september 2024 heeft vastgesteld.</text:p>
            <text:p text:style-name="common-al">Het nieuwe bestemmingsplan maakt de ontwikkeling van 59 woningen mogelijk, ten zuiden van Wilhelminadorp. Het bouwplan voorziet in de realisatie van sociale huurwoningen, betaalbare en middeldure koopwoningen.</text:p>
            <text:p text:style-name="common-al">Ten opzichte van het ontwerp is het bestemmingsplan bij de vaststelling gewijzigd. Het gaat om de volgende wijzigingen:</text:p>
            <text:list text:style-name="id1-3-2-1-1-4">
              <text:list-item text:style-override="id1-3-2-1-1-4-1">
                <text:number>1.</text:number>
                <text:p text:style-name="al">De situering van de rijtjeswoningen aan te passen en deze wijzigingen door te voeren in de toelichting van het bestemmingsplan en op de plankaart.</text:p>
              </text:list-item>
              <text:list-item text:style-override="id1-3-2-1-1-4-2">
                <text:number>2.</text:number>
                <text:p text:style-name="al">De nieuwe versie van de AERIUS berekening in de toelichting van het bestemmingsplan verwerken en als bijlage aan het bestemmingsplan toevoegen.</text:p>
              </text:list-item>
              <text:list-item text:style-override="id1-3-2-1-1-4-3">
                <text:number>3.</text:number>
                <text:p text:style-name="al">Figuur 3.1 in de toelichting van het bestemmingsplan vervangen.</text:p>
              </text:list-item>
              <text:list-item text:style-override="id1-3-2-1-1-4-4">
                <text:number>4.</text:number>
                <text:p text:style-name="al">De bestemmingsomschrijving Groen in de toelichting en regels van het bestemmingsplan aanpassen.</text:p>
              </text:list-item>
              <text:list-item text:style-override="id1-3-2-1-1-4-5">
                <text:number>5.</text:number>
                <text:p text:style-name="al">De bestemmingsomschrijving Water in de toelichting en regels van het bestemmingsplan aanpassen.</text:p>
              </text:list-item>
              <text:list-item text:style-override="id1-3-2-1-1-4-6">
                <text:number>6.</text:number>
                <text:p text:style-name="al">Op de plankaartmaatvoeringsaanduidingen opnemen ter plaatse van de woningen die aangeven hoeveel woningen er gebouwd mogen worden.</text:p>
              </text:list-item>
              <text:list-item text:style-override="id1-3-2-1-1-4-7">
                <text:number>7.</text:number>
                <text:p text:style-name="al">Op de plankaart een ontsluiting aan de zuidzijde van het plangebied opnemen die uitkomt op de Wilhelminapolderweg.</text:p>
              </text:list-item>
              <text:list-item text:style-override="id1-3-2-1-1-4-8">
                <text:number>8.</text:number>
                <text:p text:style-name="al">Aanpassen NIBM berekening conform de rekenresultaten uit de verkeersparagraaf.</text:p>
              </text:list-item>
            </text:list>
            <text:p text:style-name="common-al">Het raadsbesluit, het vastgestelde bestemmingsplan en het beeldkwaliteitsplan liggen met ingang van 7 november tot 19 december 2024 ter inzage. De stukken zijn digitaal te raadplegen via <text:a xlink:href="http://www.ruimtelijkeplannen.nl/web-roo/?planidn=NL.IMRO.0664.BPWI02-VG99" xlink:type="simple"><text:span text:style-name="nadrukondlijn">www.ruimtelijkeplannen.nl/web-roo/?planidn=NL.IMRO.0664.BPWI02-VG99</text:span></text:a>. Digitaal inzien kan, indien nodig, ook in het Stadskantoor, M.A. de Ruijterlaan 2 te Goes.</text:p>
            <text:p text:style-name="common-al">Met ingang van 7 november 2024 kunnen belanghebbenden gedurende zes weken beroep tegen het bestemmingsplan en het beeldkwaliteit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Omdat het plan voorziet in een gebiedsontwikkeling van meer dan elf woningen in een aaneengesloten gebied, is afdeling 2 van hoofdstuk 1 van de Crisis- en herstelwet van toepassing. Dit betekent dat belanghebbenden die beroep instellen de beroepsgronden in het beroepschrift moeten opnemen en deze na afloop van de beroepstermijn niet meer kunnen aan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9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WI02-VG99</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Wilhelminadorp-Zuid”</meta:user-defined>
    <meta:user-defined meta:name="DCTERMS.W3CDTF/DCTERMS.available">2024-11-06</meta:user-defined>
    <meta:user-defined meta:name="DCTERMS.W3CDTF/OVERHEIDop.jaargang">2024</meta:user-defined>
    <meta:user-defined meta:name="OVERHEIDop.publicationIssue">464988</meta:user-defined>
    <meta:user-defined meta:name="OVERHEIDop.GmbID/DC.identifier">gmb-2024-464988</meta:user-defined>
    <meta:user-defined meta:name="OVERHEIDop.versieInformatie"/>
  </office:meta>
</office:document-meta>
</file>