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eendijk 23 10, 3621VC Breukelen - het wijzigen van een gevel (plaatsen van een kozijn) en het bouwen van pergol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oktober 2024</text:p>
            <text:p text:style-name="common-al">Zaaknummer: Z2024-00001805</text:p>
            <text:p text:style-name="common-al">U kunt bezwaar maken tot en met 1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498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5</meta:user-defined>
    <meta:user-defined meta:name="DCTERMS.abstract">Betreft: Beschikking op aanvraag op locatie Scheendijk 23 10, 3621VC Breukelen</meta:user-defined>
    <dc:language>nl</dc:language>
    <meta:user-defined meta:name="OVERHEIDop.locatietype/OVERHEIDop.gebiedsmarkering">Vlak</meta:user-defined>
    <meta:user-defined meta:name="DC.title">Gemeente Stichtse Vecht - Omgevingsvergunning Scheendijk 23 10, 3621VC Breukelen - het wijzigen van een gevel (plaatsen van een kozijn) en het bouwen van pergola's</meta:user-defined>
    <meta:user-defined meta:name="OVERHEIDop.datumEindeReactietermijn">2024-12-13</meta:user-defined>
    <meta:user-defined meta:name="OVERHEIDop.terinzageleggingBG">https://jeleefomgeving.nl/inzien/823214527/92cb8ea8-9832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86</meta:user-defined>
    <meta:user-defined meta:name="OVERHEIDop.GmbID/DC.identifier">gmb-2024-464986</meta:user-defined>
    <meta:user-defined meta:name="OVERHEIDop.versieInformatie"/>
  </office:meta>
</office:document-meta>
</file>