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Dui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30 oktober 2024 de volgende evenementenvergunning heeft verleend:</text:p>
            <text:p text:style-name="common-al">Duincross. Hardloopwedstrijd en recreatielopen. Start/finish op sportpark de Streepjesberg, Bremstraat 2d, Den Helder. Parcours door bos, duinen en strand</text:p>
            <text:p text:style-name="common-al">Datum evenement: 1 december 2024, 7 december 2025 en 6 december 2026</text:p>
            <text:p text:style-name="common-al">Zaaknummer: 17368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498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meerjarige evenementenvergunning verleend voor Duincros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83</meta:user-defined>
    <meta:user-defined meta:name="OVERHEIDop.GmbID/DC.identifier">gmb-2024-464983</meta:user-defined>
    <meta:user-defined meta:name="OVERHEIDop.versieInformatie"/>
  </office:meta>
</office:document-meta>
</file>