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open container, Nieuwe Fellenoord 12 5612K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6494 </text:p>
            <text:p text:style-name="common-al"> Omschrijving: plaatsen van een op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Nieuwe Fellenoord 12 5612KC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01-11-2024 </text:p>
            <text:p text:style-name="common-al"> Heeft u direct belang bij deze beslissing? Dan kunt u binnen zes weken, na 01-11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4979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979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979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6494</meta:user-defined>
    <meta:user-defined meta:name="DCTERMS.abstract">plaatsen van een open container</meta:user-defined>
    <dc:language>nl</dc:language>
    <meta:user-defined meta:name="OVERHEIDop.locatietype/OVERHEIDop.gebiedsmarkering">Punt</meta:user-defined>
    <meta:user-defined meta:name="DC.title">Besluit op aanvraag: plaatsen van een open container, Nieuwe Fellenoord 12 5612KC Eindhoven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4979</meta:user-defined>
    <meta:user-defined meta:name="OVERHEIDop.GmbID/DC.identifier">gmb-2024-464979</meta:user-defined>
    <meta:user-defined meta:name="OVERHEIDop.versieInformatie"/>
  </office:meta>
</office:document-meta>
</file>