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mobiele bloedbank Sanquin aan IJsselm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9-10-2024 de volgende standplaatsvergunning hebben verleend:</text:p>
            <text:p text:style-name="common-al">Voor Mobiele bloedbank van Sanquin Bloedvoorziening op parkeerterrein bij sportpark De Dogger aan de IJsselmeerstraat 188, Den Helder</text:p>
            <text:p text:style-name="common-al">Data 2025: 14 januari, 4 maart, 1 april, 6 mei, 10 juni, 22 juli, 9 september, 14 oktober en 2 december van 10:00 tot 22:00 uur.</text:p>
            <text:p text:style-name="common-al">Zaaknummer: 17747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497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7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7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mobiele bloedbank Sanquin aan IJsselmeerstraa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74</meta:user-defined>
    <meta:user-defined meta:name="OVERHEIDop.GmbID/DC.identifier">gmb-2024-464974</meta:user-defined>
    <meta:user-defined meta:name="OVERHEIDop.versieInformatie"/>
  </office:meta>
</office:document-meta>
</file>