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Koningin Wilhelminalaan 11 te Deventer (19979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Sportbedrijf Deventer N.V. (Sporthal de Kroon) voor het exploiteren van een openbare inrichting en voor het uitoefenen van het horecabedrijf plaatsvindend op het adres nabij Koningin Wilhelminalaan 11 te Deventer.</text:p>
            <text:p text:style-name="common-al">Inzage en het maken van bezwaar is mogelijk binnen zes weken na de datum van verzending van het besluit. Het besluit is verzonden op 31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797-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9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openbare inrichting en Alcoholwetvergunning uitoefenen horecabedrijf, Koningin Wilhelminalaan 11 te Deventer (199797-2024)</meta:user-defined>
    <meta:user-defined meta:name="DCTERMS.W3CDTF/DCTERMS.available">2024-11-05</meta:user-defined>
    <meta:user-defined meta:name="DCTERMS.W3CDTF/OVERHEIDop.jaargang">2024</meta:user-defined>
    <meta:user-defined meta:name="OVERHEIDop.publicationIssue">464970</meta:user-defined>
    <meta:user-defined meta:name="OVERHEIDop.GmbID/DC.identifier">gmb-2024-464970</meta:user-defined>
    <meta:user-defined meta:name="OVERHEIDop.versieInformatie"/>
  </office:meta>
</office:document-meta>
</file>