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e hoogwerker en het afsluiten van de weg van 12 t/m 15 maart 2024 aan Energieweg 3 5527AH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tijdelijk plaatsen van een mobiele hoogwerker en het afsluiten van de weg van 12 t/m 15 maart 2024 aan Energieweg 3 5527AH Hapert. Het kenmerk van de gemeente voor deze zaak is ZBLA2024-00019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191</meta:user-defined>
    <meta:user-defined meta:name="DCTERMS.abstract">tijdelijk plaatsen van een mobiele hoogwerker en het afsluiten van de weg van 12 t/m 15 maart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mobiele hoogwerker en het afsluiten van de weg van 12 t/m 15 maart 2024 aan Energieweg 3 5527AH Hap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97</meta:user-defined>
    <meta:user-defined meta:name="OVERHEIDop.GmbID/DC.identifier">gmb-2024-46497</meta:user-defined>
    <meta:user-defined meta:name="OVERHEIDop.versieInformatie"/>
  </office:meta>
</office:document-meta>
</file>