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De Hoarnen 10, 9151 AK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1-11-2024 besloten om de beslistermijn voor zaak 2024-174145 te verlengen met een periode van maximaal 6 weken (brief verlenging is verzonden op 1 november 2024)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496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6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145</meta:user-defined>
    <meta:user-defined meta:name="DCTERMS.abstract">Verlengen beslistermijn vergunning voor het verlengen van de bestaande dakkapconstructie op locatie De Hoarnen 10, 9151 AK Holwert</meta:user-defined>
    <dc:language>nl</dc:language>
    <meta:user-defined meta:name="OVERHEIDop.locatietype/OVERHEIDop.gebiedsmarkering">Punt</meta:user-defined>
    <meta:user-defined meta:name="DC.title">Verlengen beslistermijn vergunning De Hoarnen 10, 9151 AK Holw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4965</meta:user-defined>
    <meta:user-defined meta:name="OVERHEIDop.GmbID/DC.identifier">gmb-2024-464965</meta:user-defined>
    <meta:user-defined meta:name="OVERHEIDop.versieInformatie"/>
  </office:meta>
</office:document-meta>
</file>