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nieuwbouwen van een geschakelde woning op de locatie Hessenlaan 16, 7395MH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oktober 2024</text:p>
            <text:p text:style-name="common-al">Kenmerk: Z2024-0000160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496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6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6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03</meta:user-defined>
    <meta:user-defined meta:name="DCTERMS.abstract">Hessenlaan 16, 7395MH Teuge</meta:user-defined>
    <dc:language>nl</dc:language>
    <meta:user-defined meta:name="OVERHEIDop.locatietype/OVERHEIDop.gebiedsmarkering">Vlak</meta:user-defined>
    <meta:user-defined meta:name="DC.title">Bouwmelding (Wet kwaliteitsborging) voor het nieuwbouwen van een geschakelde woning op de locatie Hessenlaan 16, 7395MH Teug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64</meta:user-defined>
    <meta:user-defined meta:name="OVERHEIDop.GmbID/DC.identifier">gmb-2024-464964</meta:user-defined>
    <meta:user-defined meta:name="OVERHEIDop.versieInformatie"/>
  </office:meta>
</office:document-meta>
</file>