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tot beperking van openbaarheid</text:p>
      <text:section text:name="regeling_id1-3-2" text:style-name="regeling">
        <text:section text:name="aanhef_id1-3-2-1" text:style-name="aanhef">
          <text:section text:name="preambule_id1-3-2-1-1" text:style-name="preambule">
            <text:p text:style-name="al">
            <text:span text:style-name="nadrukvet">Besluit tot beperking van de openbaarheid van archiefbescheiden van de gemeente Stichtse Vecht door de Manager Data en Informatiemanagement, als gemandateerde namens het College van Burgemeester &amp; Wethouders voor besluiten m.b.t. stellen beperkingen aan openbaarheid</text:span>
          </text:p>
            <text:p text:style-name="al"/>
            <text:p text:style-name="al">Burgemeester en wethouders van Stichtse Vecht,</text:p>
            <text:p text:style-name="al">gelet op het Protocol informatieverstrekking bouwarchief, </text:p>
            <text:p text:style-name="al">gelet op artikel 15, eerste lid, onder a, van de Archiefwet 1995 en artikel 10 van het Archiefbesluit 1995 en </text:p>
            <text:p text:style-name="al">gehoord het advies van de gemeentearchivaris,</text:p>
            <text:p text:style-name="al"/>
            <text:p text:style-name="al">besluiten:</text:p>
            <text:p text:style-name="al">tot het stellen van beperkingen aan de openbaarheid van de volgende archiefbescheiden gemeentearchief Maarssen over de periode 1957-1969, met het oog op het belang van de Staat en zijn bondgen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ventarisnummer 190, bouwvergunning Goudestein, Diependaalsedijk 19, 1960. In openbaarheid beperkt tot 1-1-2036.</text:p>
              </text:list-item>
              <text:list-item text:style-override="id1-3-2-2-1-2-2">
                <text:number>–</text:number>
                <text:p text:style-name="al">Inventarisnummer 1191, bouwvergunning gemaal Machinekade, 1963. In openbaarheid beperkt tot 1-1-2044.</text:p>
              </text:list-item>
            </text:list>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volgend op die van de bekendmaking.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Maarssen, 30 oktober 2024</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text:p>
            <text:p><text:span text:style-name="functie">Namens de burgemeester en wethouders van Stichtse Vecht,</text:span></text:p>
          </text:section>
          <text:section text:name="ondertekening_id1-3-2-3-4">
            <text:p><text:span text:style-name="functie"/></text:p>
            <text:p><text:span text:style-name="functie"/></text:p>
            <text:p><text:span text:style-name="functie">Manager Data en Informatiemanagement</text:span></text:p>
          </text:section>
          <text:section text:name="ondertekening_id1-3-2-3-5">
            <text:p><text:span text:style-name="functie"/></text:p>
            <text:p><text:span text:style-name="functie"/></text:p>
            <text:p><text:span text:style-name="functie">Dit document is elektronisch vervaardigd en daarom niet voorzien van een zichtbare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9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Economie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tot beperking van openbaarheid</meta:user-defined>
    <meta:user-defined meta:name="DCTERMS.W3CDTF/DCTERMS.available">2024-11-06</meta:user-defined>
    <meta:user-defined meta:name="DCTERMS.W3CDTF/OVERHEIDop.jaargang">2024</meta:user-defined>
    <meta:user-defined meta:name="OVERHEIDop.publicationIssue">464963</meta:user-defined>
    <meta:user-defined meta:name="OVERHEIDop.GmbID/DC.identifier">gmb-2024-464963</meta:user-defined>
    <meta:user-defined meta:name="OVERHEIDop.versieInformatie"/>
  </office:meta>
</office:document-meta>
</file>