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vrijstaande woning op de locatie <text:span text:style-name="nadrukvet">Kaffebergsweg (kadastraal perceel A6389)</text:span> (d.d. 21.12.2023)</text:p>
              </text:list-item>
              <text:list-item text:style-override="id1-3-2-1-1-2-2">
                <text:number>2.</text:number>
                <text:p text:style-name="al">Het bouwwerk brandveilig gebruiken t.b.v. het verschaffen van dagverblijf aan meer dan 10 personen jonger dan 12 jaar op de locatie <text:span text:style-name="nadrukvet">Anselderlaan 10, 6471 GL</text:span> (d.d. 22.12.2023)</text:p>
              </text:list-item>
              <text:list-item text:style-override="id1-3-2-1-1-2-3">
                <text:number>3.</text:number>
                <text:p text:style-name="al">Het verbouwen en uitbreiden van een bestaand utiliteitsgebouw tot nieuw kantoor voor het personeel van de dierentuin GaiaZOO en het aanleggen van een uitrit op de locatie <text:span text:style-name="nadrukvet">Brughofweg 25, 6468 PB</text:span> (d.d. 22.12.2023)</text:p>
              </text:list-item>
              <text:list-item text:style-override="id1-3-2-1-1-2-4">
                <text:number>4.</text:number>
                <text:p text:style-name="al">Het wijzigen van de verleende omgevingsvergunning voor het restaureren van het rijksmonument Nieuw Ehrenstein (d.d. 12.03.2018, zaaknummer 2017-1883). De wijzigingen hebben betrekking op inpandige onderdelen in het bouwwerk op de locatie <text:span text:style-name="nadrukvet">Nieuw-Erensteinerweg 5, 6468 PD</text:span> (d.d. 28.12.2023)</text:p>
              </text:list-item>
              <text:list-item text:style-override="id1-3-2-1-1-2-5">
                <text:number>5.</text:number>
                <text:p text:style-name="al">Het handelen in strijd met regels ruimtelijke ordening t.b.v. het tijdelijk (3 jaar) vestigen van een school in het bouwwerk op de locatie <text:span text:style-name="nadrukvet">Marktstraat 6, 6461 CX</text:span> (d.d. 29.12.2023)</text:p>
              </text:list-item>
              <text:list-item text:style-override="id1-3-2-1-1-2-6">
                <text:number>6.</text:number>
                <text:p text:style-name="al">Het kappen van een eik op de locatie <text:span text:style-name="nadrukvet">Lodewijk van Deysselstraat 21, 6464 CV</text:span> (d.d. 02.01.2024)</text:p>
              </text:list-item>
              <text:list-item text:style-override="id1-3-2-1-1-2-7">
                <text:number>7.</text:number>
                <text:p text:style-name="al">Het snoeien van een Carpinus betulus op de locatie <text:span text:style-name="nadrukvet">Kasperenstraat (kadastraal perceel H 2832)</text:span> (d.d. 02.01.2024)</text:p>
              </text:list-item>
              <text:list-item text:style-override="id1-3-2-1-1-2-8">
                <text:number>8.</text:number>
                <text:p text:style-name="al">Het verbreden van een uitrit op de locatie <text:span text:style-name="nadrukvet">Graverstraat 19, 6466 KT </text:span>(d.d. 03.01.2024)</text:p>
              </text:list-item>
              <text:list-item text:style-override="id1-3-2-1-1-2-9">
                <text:number>9.</text:number>
                <text:p text:style-name="al">Het kappen van diverse bomen in verband met de uitbreiding voor afvoervoorziening HWA op de locatie <text:span text:style-name="nadrukvet">Putstraat (kadastraal perceel P 1183)</text:span> (d.d. 05.01.2024)</text:p>
              </text:list-item>
              <text:list-item text:style-override="id1-3-2-1-1-2-10">
                <text:number>10.</text:number>
                <text:p text:style-name="al">Het aanleggen van een inrit op de locatie <text:span text:style-name="nadrukvet">Adriaen Brouwerstraat 60, 6464 AW</text:span> (d.d. 08.01.2024)</text:p>
              </text:list-item>
              <text:list-item text:style-override="id1-3-2-1-1-2-11">
                <text:number>11</text:number>
                <text:p text:style-name="al">Het kappen van twee bomen op de locatie <text:span text:style-name="nadrukvet">Veldhofstraat 85A, 6471 CE</text:span> (d.d. 08.01.2024)</text:p>
              </text:list-item>
              <text:list-item text:style-override="id1-3-2-1-1-2-12">
                <text:number>12</text:number>
                <text:p text:style-name="al">Het kappen van een esdoorn op de locatie <text:span text:style-name="nadrukvet">Alexander-Eik (kadastraal perceel K 3135)</text:span> (d.d. 23.01.2024)</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31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9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gen omgevingsvergunning</meta:user-defined>
    <meta:user-defined meta:name="DCTERMS.W3CDTF/DCTERMS.available">2024-01-31</meta:user-defined>
    <meta:user-defined meta:name="DCTERMS.W3CDTF/OVERHEIDop.jaargang">2024</meta:user-defined>
    <meta:user-defined meta:name="OVERHEIDop.publicationIssue">46496</meta:user-defined>
    <meta:user-defined meta:name="OVERHEIDop.GmbID/DC.identifier">gmb-2024-46496</meta:user-defined>
    <meta:user-defined meta:name="OVERHEIDop.versieInformatie"/>
  </office:meta>
</office:document-meta>
</file>