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verleend Zeeburgerkade 3 1019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nemen van een tijdelijke ligplaats voor het woonschip 'Offenburg' voor een tijdsbestek van één jaar(van 31 oktober 2024 tot 01 november 2025)</text:p>
            <text:p text:style-name="common-al">Besluit: verleend</text:p>
            <text:p text:style-name="common-al">Besluit verzonden op: 31-10-2024</text:p>
            <text:p text:style-name="common-al">Zaakadres: Zeeburgerkade 3 1019HA Amsterdam</text:p>
            <text:p text:style-name="common-al">Zaaknummer: Z2024-031465</text:p>
            <text:p text:style-name="common-al">DSO-nummer: 20241009004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146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95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5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5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1465</meta:user-defined>
    <meta:user-defined meta:name="DCTERMS.abstract">innemen van een tijdelijke ligplaats voor het woonschip 'Offenburg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tijdelijke omgevingsvergunning reguliere procedure verleend Zeeburgerkade 3 1019HA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56</meta:user-defined>
    <meta:user-defined meta:name="OVERHEIDop.GmbID/DC.identifier">gmb-2024-464956</meta:user-defined>
    <meta:user-defined meta:name="OVERHEIDop.versieInformatie"/>
  </office:meta>
</office:document-meta>
</file>