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nig, Binnenduinweg 4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</text:span> Binnenduinweg 4, 9164 LN: uitbreiden en verbouwen van de recreatiewoning <text:span text:style-name="nadrukcur">31-10-2024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64945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94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94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nig, Binnenduinweg 4 in Bur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945</meta:user-defined>
    <meta:user-defined meta:name="OVERHEIDop.GmbID/DC.identifier">gmb-2024-464945</meta:user-defined>
    <meta:user-defined meta:name="OVERHEIDop.versieInformatie"/>
  </office:meta>
</office:document-meta>
</file>