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9, 8096B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9 in Oldebroek, voor plaatsen van een woonunit, ontvangen op 31 oktober 2024 (zaaknummer R2024-019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494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959</meta:user-defined>
    <meta:user-defined meta:name="DCTERMS.abstract">Betreft: Aanvraag op locatie Zuiderzeestraatweg 39, 8096B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9, 8096BC Olde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4942</meta:user-defined>
    <meta:user-defined meta:name="OVERHEIDop.GmbID/DC.identifier">gmb-2024-464942</meta:user-defined>
    <meta:user-defined meta:name="OVERHEIDop.versieInformatie"/>
  </office:meta>
</office:document-meta>
</file>