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7271) Prins Albertlaan 12 Voorburg vergroten en veranderen van een buitenkozijn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groten en veranderen van een buitenkozijn in de achter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9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7271) Prins Albertlaan 12 Voorburg vergroten en veranderen van een buitenkozijn in de achtergev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1</meta:user-defined>
    <meta:user-defined meta:name="OVERHEIDop.GmbID/DC.identifier">gmb-2024-464941</meta:user-defined>
    <meta:user-defined meta:name="OVERHEIDop.versieInformatie"/>
  </office:meta>
</office:document-meta>
</file>