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mobiele showroom Dintelstraa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30 oktober 2024 de volgende standplaatsvergunning hebben verleend:</text:p>
            <text:p text:style-name="common-al">Mobiele showroom tbv info en advies over energiebesparende middelen voor particuliere koopwoningen naast FUNdament, Dintelstraat 153, Den Helder</text:p>
            <text:p text:style-name="common-al">Datum: 13 november 2024</text:p>
            <text:p text:style-name="common-al">Zaaknummer: 17523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494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4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Den Helder – Standplaatsvergunning mobiele showroom Dintelstraat 15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40</meta:user-defined>
    <meta:user-defined meta:name="OVERHEIDop.GmbID/DC.identifier">gmb-2024-464940</meta:user-defined>
    <meta:user-defined meta:name="OVERHEIDop.versieInformatie"/>
  </office:meta>
</office:document-meta>
</file>