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op kenteken nabij Wethouder Twaalfhovenstraat 6 in Uitgeest</text:p>
      <text:section text:name="regeling_id1-3-2" text:style-name="regeling">
        <text:section text:name="aanhef_id1-3-2-1" text:style-name="aanhef">
          <text:p text:style-name="aanhef_wie">Burgemeester en wethouders van de gemeente Uitgeest,</text:p>
          <text:section text:name="considerans_id1-3-2-1-2" text:style-name="considerans">
            <text:p text:style-name="tussenkopcur">
            <text:span text:style-name="nadrukvet">Overwegingen ten aanzien van het besluit</text:span>
          </text:p>
            <text:p text:style-name="considerans.al">
            <text:span text:style-name="nadrukondlijn">Overwegend</text:span>
            <text:span text:style-name="nadrukondlijn">:</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Op grond van artikel 18, lid 1 onder d van de Wegenverkeerswet 1994 moeten verkeersbesluiten worden genomen door burgemeester en wethouders voor zover zij betreffen het verkeer op wegen, welke niet in beheer zijn bij het Rijk, de Provincie of een waterschap. Bij collegebesluit d.d. 1 januari 2017 is deze bevoegdheid gemandateerd aan het hoofd van het Domein Beheer Openbare Ruimte, onder gemandateerd aan de Teammanager Openbare Ruimte en onder gemandateerd aan de beleids-/medewerker verkeer.</text:p>
            <text:p text:style-name="considerans.al">
            <text:span text:style-name="nadrukondlijn">Doelstelling:</text:span>
          </text:p>
            <text:p text:style-name="considerans.al">Gelet op artikel 21 van de BABW heeft het verkeersbesluit de volgende doelstellingen:</text:p>
            <text:p text:style-name="considerans.al">het verzekeren van de veiligheid op de weg;</text:p>
            <text:p text:style-name="considerans.al">het beschermen van weggebruikers en passagiers.</text:p>
            <text:p text:style-name="considerans.al">Uit het oogpunt van het verzekeren van de veiligheid op de weg en het beschermen van weggebruikers en passagiers, is het gewenst om een gehandicaptenparkeerplaats op kenteken nabij Wethouder Twaalfhovenstraat 6 in Uitgeest in te stellen.</text:p>
            <text:p text:style-name="considerans.al">
            <text:span text:style-name="nadrukondlijn">Motivering:</text:span>
          </text:p>
            <text:p text:style-name="considerans.al">Een bewoner van de Wethouder Twaalfhovenstraat heeft verzocht een gehandicaptenparkeerplaats op kenteken nabij de woning te realiseren;</text:p>
            <text:p text:style-name="considerans.al">De aanvrager is in het bezit van een geldige bestuurders gehandicaptenparkeerkaart;</text:p>
            <text:p text:style-name="considerans.al">Middels keuring is gebleken dat de aanvrager een zeer beperkte loopafstand heeft en niet zonder begeleiding kan in verband met diverse aandoeningen;</text:p>
            <text:p text:style-name="considerans.al">De parkeerdruk nabij de woning hoog is, waardoor de kans groot is dat er geen parkeergelegenheid binnen de loopafstand vrij is.</text:p>
            <text:p text:style-name="considerans.al">
            <text:span text:style-name="nadrukondlijn">Overweging:</text:span>
          </text:p>
            <text:p text:style-name="considerans.al">De belanghebbende is voor het aanwijzen van een gehandicaptenparkeerplaats op kenteken getoetst. Tevens is de parkeerdruk in de nabijheid van het woonadres hoog en is de kans hoog dat er geen vrije parkeerplaats te vinden is binnen de loopafstand van de aanvrager. Het gebruik van de gehandicaptenparkeerplaats op kenteken is alleen voorbehouden voor het voertuig met het desbetreffende kenteken.</text:p>
            <text:p text:style-name="considerans.al">
            <text:span text:style-name="nadrukondlijn">Overleg:</text:span>
          </text:p>
            <text:p text:style-name="considerans.al">Overleg met de politie zoals bedoeld in artikel 24 van het BABW, heeft plaatsgevonden. Hierin heeft de politie aangegeven dat zij positief adviseren over het verkeersbesluit.</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 burgemeester en wethouder</text:p>
            <text:list text:style-name="id1-3-2-2-1-2">
              <text:list-item text:style-override="id1-3-2-2-1-2-1">
                <text:number>1.</text:number>
                <text:p text:style-name="al">om door het plaatsen van het verkeersbord E6 met het onderbord OB309 met daarop het kenteken, van bijlage 1 van het RVV 1990, een gehandicaptenparkeerplaats op kenteken aan te wijzen nabij Wethouder Twaalfhovenstraat 6 in Uitgeest;</text:p>
              </text:list-item>
              <text:list-item text:style-override="id1-3-2-2-1-2-2">
                <text:number>2.</text:number>
                <text:p text:style-name="al">Genoemde verkeersmaatregel uit te voeren zoals aangegeven op bijgevoegde overzichtstekening;</text:p>
              </text:list-item>
              <text:list-item text:style-override="id1-3-2-2-1-2-3">
                <text:number>3.</text:number>
                <text:p text:style-name="al">Een afschrift van dit besluit te zenden aan de districtschef van Politie Eenheid Noord-Holland van de Nationale Politie. </text:p>
              </text:list-item>
            </text:list>
            <text:p text:style-name="last-al">Alle hierboven genoemde verkeersborden en tekens zijn zoals bedoeld in bijlage 1 van het Reglement verkeersregels en verkeerstekens 1990.</text:p>
            <text:p text:style-name="tekst_bottom"/>
          </text:section>
        </text:section>
        <text:section text:name="regeling-sluiting_id1-3-2-3" text:style-name="regeling-sluiting">
          <text:section text:name="gegeven_id1-3-2-3-1" text:style-name="gegeven">
            <text:p text:style-name="dagtekening">
            <text:span text:style-name="plaats">Uitgeest,</text:span>
            <text:span text:style-name="datum">21-10-2024</text:span>
          </text:p>
          </text:section>
          <text:section text:name="ondertekening_id1-3-2-3-2">
            <text:p>Burgemeester en wethouders van de gemeente Uitgeest </text:p>
            <text:p><text:span text:style-name="deze">Namens deze,</text:span></text:p>
            <text:p><text:span text:style-name="ondertekening_naam"><text:span text:style-name="voornaam">David</text:span><text:span text:style-name="achternaam">Verhaar</text:span></text:span></text:p>
            <text:p>Medewerker Verkeer &amp; Vervoer bij Beheer Openbare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artikel 7:1 van de Algemene wet bestuursrecht kan een belanghebbende tegen dit besluit binnen zes weken na de dag van bekendmaking een gemotiveerd bezwaarschrift indienen bij het college van burgemeester en wethouders van Uitgeest, Postbus 7, 1910 AA, Uitgeest door middel van het indienen van een gedagte­kend en gemotiveerd ondertekend bezwaar­schrift. Een bezwaarschrift schorst de werking van het besluit niet.</text:p>
          <text:p text:style-name="bezwaarschrift_al">U kunt de voorzieningenrechter bij de rechtbank Noord-Holland, locatie Haarlem, sector bestuursrecht, Postbus 1621, 2003 BR, verzoeken om een voorlopige voor­ziening, als u van mening bent, dat, gelet op alle belangen, onmid­dellijke spoed dit noodzakelijk maakt; hiervoor zijn griffie­rechten verschuldigd. Voorwaarde is wel dat u ook bezwaar heeft aangetekend.</text:p>
          <text:p text:style-name="bezwaarschrift_al">Een verzoekschrift tot voorlopige voorziening kunt u ook digitaal indienen bij genoemde rechtbank via http://loket.rechtspraak.nl/bestuursrecht. Daarvoor moet u wel beschikken over een elektronische handtekening (DigiD). Kijk op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64938</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938</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938</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Uitgeest</meta:user-defined>
    <meta:user-defined meta:name="OVERHEID.Gemeente/OVERHEID.authority">Uitgeest</meta:user-defined>
    <meta:user-defined meta:name="OVERHEID.Informatietype/DC.type">officiële publicatie</meta:user-defined>
    <meta:user-defined meta:name="OVERHEIDop.Rubriek/DC.type">verkeersbesluit of -mededeling</meta:user-defined>
    <meta:user-defined meta:name="OVERHEID.Gemeente/DCTERMS.publisher">Uitgee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Uitgeest -  - Wethouder Twaalfhovenstraat Uitgee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nabij Wethouder Twaalfhovenstraat 6 in Uitgeest</meta:user-defined>
    <meta:user-defined meta:name="DCTERMS.W3CDTF/DCTERMS.available">2024-11-05</meta:user-defined>
    <meta:user-defined meta:name="OVERHEIDop.externeBijlage">tek. GPP op kenteken|exb-2024-41988</meta:user-defined>
    <meta:user-defined meta:name="DCTERMS.W3CDTF/OVERHEIDop.jaargang">2024</meta:user-defined>
    <meta:user-defined meta:name="OVERHEIDop.publicationIssue">464938</meta:user-defined>
    <meta:user-defined meta:name="OVERHEIDop.GmbID/DC.identifier">gmb-2024-464938</meta:user-defined>
    <meta:user-defined meta:name="OVERHEIDop.versieInformatie"/>
  </office:meta>
</office:document-meta>
</file>