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xtra asbest, Tammingastraat 2 t/m 2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xtra asbest aan Tammingastraat 2 t/m 24, verzoeklocatie 2024103100682 </text:span>
          </text:p>
            <text:p text:style-name="common-al">De gemeente Groningen heeft op 31 oktober 2024 een melding sloopwerkzaamheden ontvangen voor het verwijderen van extra asbest aan Tammingastraat  2 t/m 24, Verzoeklocatie 2024103100682, dossiernummer GRN-000111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extra asbest, Tammingastraat 2 t/m 24 te Ten Post</meta:user-defined>
    <meta:user-defined meta:name="OVERHEIDop.datumEindeReactietermijn">2024-12-17</meta:user-defined>
    <meta:user-defined meta:name="OVERHEIDop.terinzageleggingBG">https://groningen.lokalebekendmakingen.nl/case/1:9822:5431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37</meta:user-defined>
    <meta:user-defined meta:name="OVERHEIDop.GmbID/DC.identifier">gmb-2024-464937</meta:user-defined>
    <meta:user-defined meta:name="OVERHEIDop.versieInformatie"/>
  </office:meta>
</office:document-meta>
</file>