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Pompstraat 6 en 6a, 4651DP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Pompstraat 6 en 6a, 4651DP te Steenbergen.</text:p>
            <text:p text:style-name="common-al">
            
          </text:p>
            <text:p text:style-name="common-al">De gemeente Steenbergen heeft op 01-11-2024 een besluit op een aanvraag omgevingsvergunning genomen. </text:p>
            <text:p text:style-name="common-al">De gemeente geeft hiermee toestemming voor het wijzigen van een kantoor naar twee wooneenheden op bovengenoemde locatie.</text:p>
            <text:p text:style-name="common-al">Het besluit is op 1 november 2024 naar de aanvrager toegezonden en is geregistreerd onder 0851Z240700000041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4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6493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3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3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700000041</meta:user-defined>
    <dc:language>nl</dc:language>
    <meta:user-defined meta:name="OVERHEIDop.locatietype/OVERHEIDop.gebiedsmarkering">Vlak</meta:user-defined>
    <meta:user-defined meta:name="DC.title">Besluit op een omgevingsvergunning Pompstraat 6 en 6a, 4651DP te Steenbergen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32</meta:user-defined>
    <meta:user-defined meta:name="OVERHEIDop.GmbID/DC.identifier">gmb-2024-464932</meta:user-defined>
    <meta:user-defined meta:name="OVERHEIDop.versieInformatie"/>
  </office:meta>
</office:document-meta>
</file>